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text-position="super 66.6%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cio Memorial Library</text:p>
      <text:p text:style-name="P2">Minutes</text:p>
      <text:p text:style-name="P3">January 12<text:span text:style-name="T4">th</text:span>, 2023</text:p>
      <text:p text:style-name="P5">The concerns of a library board of trustees are:</text:p>
      <text:p text:style-name="P6">*Finance <text:s/>*Policy <text:s/>*Planning <text:s/>*Personnel <text:s/>*Advocacy</text:p>
      <text:p text:style-name="P7"/>
      <text:p text:style-name="P8"><text:tab/>Present: <text:s text:c="2"/>Deb Root<text:s/><text:s text:c="54"/>Raeanne Smith <text:s/></text:p>
      <text:p text:style-name="P9"><text:s text:c="30"/>Carol Bush <text:s text:c="51"/>Belinda Thompson <text:s text:c="55"/></text:p>
      <text:p text:style-name="P10"><text:s text:c="21"/><text:s text:c="9"/>Linda Clayson <text:s text:c="46"/>Absent: Carole Wells (excused) <text:s text:c="82"/></text:p>
      <text:p text:style-name="Standard"><text:span text:style-name="T11"><text:s text:c="26"/></text:span><text:span text:style-name="T12"><text:s/>Donna Emrick</text:span></text:p>
      <text:p text:style-name="P13"><text:s text:c="30"/>Carolyn Miller</text:p>
      <text:p text:style-name="P14"/>
      <text:p text:style-name="P15"><text:tab/>The meeting was called to order at 11:00 a.m. and the pledge recited. <text:s/>The minutes of the previous meeting were approved upon motion was made by Carol, seconded by Linda with all in favor.</text:p>
      <text:p text:style-name="P16"/>
      <text:p text:style-name="P17"><text:tab/>The treasurer's report was discussed upon motion by<text:s/>Carolyn, seconded by Linda, but due to several requests for clarification, the motion was withdrawn, and the matter tabled upon common consent. <text:s/>The bill schedule was presented, and upon motion by Carolyn, seconded by Donna, it was approved with all in favor.</text:p>
      <text:p text:style-name="P18"/>
      <text:p text:style-name="P19"><text:tab/>Raeanne presented her report. <text:s/>Three bids for garbage removal having been received, it was decided to engage Kelly Garbage Services upon motion by Carolyn, seconded by Carol, with all in favor.</text:p>
      <text:p text:style-name="P20"/>
      <text:p text:style-name="P21"><text:tab/>The Library Bill of Rights and the New York<text:s/>State Library Minimum Standards were presented and upon motion by Carol, seconded by Linda it was decided that they be included in our official policies. <text:s/>All were in favor.</text:p>
      <text:p text:style-name="P22"/>
      <text:p text:style-name="P23"><text:tab/>The Destruction of Records policy was approved unanimously as presented upon motion by Carol, seconded by Donna.</text:p>
      <text:p text:style-name="P24"/>
      <text:p text:style-name="P25"><text:tab/>The Internet Use and Media Reader policy was likewise approved as presented, upon motion by Deb, seconded by Linda.</text:p>
      <text:p text:style-name="P26"/>
      <text:p text:style-name="P27"><text:tab/>The Employee Contract was brought forth, and suggestions were received for clarification and correction.</text:p>
      <text:p text:style-name="P28"/>
      <text:p text:style-name="P29"><text:tab/>The letter to request an increase in the amount collected with school taxes and the contract with the Town of Scio will be prepared.</text:p>
      <text:p text:style-name="P30"/>
      <text:p text:style-name="P31"><text:tab/>Thereafter and at 1:15 p.m. the meeting was adjourned.</text:p>
      <text:p text:style-name="P32"/>
      <text:p text:style-name="P33"/>
      <text:p text:style-name="P34"/>
      <text:p text:style-name="P35"/>
      <text:p text:style-name="Standard"><text:span text:style-name="T36"><text:s text:c="58"/></text:span><text:span text:style-name="T37"><text:s text:c="71"/></text:span><text:span text:style-name="T38"><text:s/>Respectfully submitted,</text:span></text:p>
      <text:p text:style-name="P39"/>
      <text:p text:style-name="P40"><text:tab/><text:tab/><text:tab/><text:tab/><text:tab/><text:tab/><text:s text:c="58"/>Carolyn Miller, Secretary</text:p>
      <text:p text:style-name="Standard"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yn Miller</meta:initial-creator>
    <dc:creator>Scio Memorial Library</dc:creator>
    <meta:creation-date>2023-01-19T14:09:00Z</meta:creation-date>
    <dc:date>2023-01-19T14:09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396" meta:row-count="17" meta:non-whitespace-character-count="2042"/>
  </office:meta>
</office:document-meta>
</file>