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style>
    <style:style style:name="P3" style:parent-style-name="Standard" style:family="paragraph">
      <style:paragraph-properties fo:text-align="center"/>
    </style:style>
    <style:style style:name="T4" style:parent-style-name="DefaultParagraphFont" style:family="text">
      <style:text-properties style:text-position="super 66.6%"/>
    </style:style>
    <style:style style:name="P5" style:parent-style-name="Standard" style:family="paragraph">
      <style:paragraph-properties fo:text-align="center"/>
      <style:text-properties fo:font-size="8pt" style:font-size-asian="8pt" style:font-size-complex="8pt"/>
    </style:style>
    <style:style style:name="P6" style:parent-style-name="Standard" style:family="paragraph">
      <style:paragraph-properties fo:text-align="center"/>
      <style:text-properties fo:font-size="8pt" style:font-size-asian="8pt" style:font-size-complex="8pt"/>
    </style:style>
    <style:style style:name="P7" style:parent-style-name="Standard" style:family="paragraph">
      <style:paragraph-properties fo:text-align="center"/>
      <style:text-properties fo:font-size="8pt" style:font-size-asian="8pt" style:font-size-complex="8pt"/>
    </style:style>
    <style:style style:name="P8" style:parent-style-name="Standard" style:family="paragraph">
      <style:text-properties fo:font-size="10pt" style:font-size-asian="10pt" style:font-size-complex="10pt"/>
    </style:style>
    <style:style style:name="P9" style:parent-style-name="Standard" style:family="paragraph">
      <style:text-properties fo:font-size="10pt" style:font-size-asian="10pt" style:font-size-complex="10pt"/>
    </style:style>
    <style:style style:name="P10" style:parent-style-name="Standard" style:family="paragraph">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0pt" style:font-size-asian="10pt" style:font-size-complex="10pt"/>
    </style:style>
    <style:style style:name="P17" style:parent-style-name="Standard" style:family="paragraph">
      <style:text-properties fo:font-size="10pt" style:font-size-asian="10pt" style:font-size-complex="10pt"/>
    </style:style>
    <style:style style:name="P18" style:parent-style-name="Standard" style:family="paragraph">
      <style:text-properties fo:font-size="10pt" style:font-size-asian="10pt" style:font-size-complex="10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text-position="super 66.6%"/>
    </style:style>
    <style:style style:name="T22" style:parent-style-name="DefaultParagraphFont" style:family="text">
      <style:text-properties style:text-position="super 66.6%"/>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style:text-position="super 66.6%"/>
    </style:style>
    <style:style style:name="T27" style:parent-style-name="DefaultParagraphFont" style:family="text">
      <style:text-properties style:text-position="super 66.6%"/>
    </style:style>
    <style:style style:name="T28" style:parent-style-name="DefaultParagraphFont" style:family="text">
      <style:text-properties style:text-position="super 66.6%"/>
    </style:style>
    <style:style style:name="T29" style:parent-style-name="DefaultParagraphFont" style:family="text">
      <style:text-properties style:text-position="super 66.6%"/>
    </style:style>
    <style:style style:name="T30" style:parent-style-name="DefaultParagraphFont" style:family="text">
      <style:text-properties style:text-position="super 66.6%"/>
    </style:style>
    <style:style style:name="P31" style:parent-style-name="Standard" style:family="paragraph">
      <style:text-properties fo:font-size="10pt" style:font-size-asian="10pt" style:font-size-complex="10pt"/>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0pt" style:font-size-asian="10pt" style:font-size-complex="10pt"/>
    </style:style>
    <style:style style:name="P34" style:parent-style-name="Standard" style:family="paragraph">
      <style:text-properties fo:font-size="10pt" style:font-size-asian="10pt" style:font-size-complex="10pt"/>
    </style:style>
    <style:style style:name="P35" style:parent-style-name="Standard" style:family="paragraph">
      <style:text-properties fo:font-size="10pt" style:font-size-asian="10pt" style:font-size-complex="10pt"/>
    </style:style>
    <style:style style:name="T36" style:parent-style-name="DefaultParagraphFont" style:family="text">
      <style:text-properties fo:font-size="10pt" style:font-size-asian="10pt" style:font-size-complex="10pt"/>
    </style:style>
  </office:automatic-styles>
  <office:body>
    <office:text text:use-soft-page-breaks="true">
      <text:p text:style-name="P1">Scio Memorial Library</text:p>
      <text:p text:style-name="P2">Minutes</text:p>
      <text:p text:style-name="P3">March 9<text:span text:style-name="T4">th</text:span>, 2023</text:p>
      <text:p text:style-name="P5">The concerns of a library board of trustees are:</text:p>
      <text:p text:style-name="P6">*Finance <text:s/>*Policy <text:s/>*Planning <text:s/>*Personnel <text:s/>*Advocacy</text:p>
      <text:p text:style-name="P7"/>
      <text:p text:style-name="P8"><text:tab/>Present: <text:s text:c="2"/>Deb Root<text:s/><text:s text:c="54"/>Raeanne Smith <text:s/></text:p>
      <text:p text:style-name="P9"><text:s text:c="30"/>Carol Bush <text:s text:c="104"/></text:p>
      <text:p text:style-name="P10"><text:s text:c="30"/>Linda Clayson</text:p>
      <text:p text:style-name="Standard"><text:span text:style-name="T11"><text:s text:c="30"/>Donna Emrick <text:s text:c="15"/></text:span><text:span text:style-name="T12"><text:tab/></text:span><text:span text:style-name="T13"><text:tab/></text:span><text:span text:style-name="T14"><text:tab/><text:s/>Absent: Carole Wells (excused) <text:s/></text:span><text:span text:style-name="T15"><text:s text:c="10"/></text:span><text:span text:style-name="T16"><text:s/></text:span></text:p>
      <text:p text:style-name="P17"><text:s text:c="30"/>Carolyn Miller<text:tab/><text:tab/><text:tab/><text:tab/><text:s text:c="15"/></text:p>
      <text:p text:style-name="P18"/>
      <text:p text:style-name="Standard"><text:span text:style-name="T19">Preliminaries</text:span>: <text:s text:c="2"/></text:p>
      <text:p text:style-name="Standard"><text:tab/><text:s/>The meeting was called to order at 10:58 a.m. and the pledge<text:s/>of allegiance recited. <text:s/>The minutes of the previous meeting were unanimously approved upon motion by Carol, seconded by Donna. Several donations have been received in memory of Mrs. Millie Margeson. There were several mysteries contained in the financial reports, and Deb will seek clarification from the bookkeeper. <text:s/>Nonetheless the reports and the bill schedule were accepted upon motion by Carolyn, seconded by Carol with all in favor.</text:p>
      <text:p text:style-name="Standard"/>
      <text:p text:style-name="Standard"><text:span text:style-name="T20">Director's Report:</text:span></text:p>
      <text:p text:style-name="Standard"><text:s text:c="4"/>Report to the Community: <text:s/>Highlighting the director's report was a colorful chart showcasing the accomplishments of 2022. <text:s/>With slight modifications, charts will be printed for posting throughout the community. <text:s/>Raeanne requested that she would need coverage on April 5<text:span text:style-name="T21">th</text:span><text:s/>when Belinda is to be on vacation, and she and Belinda would like to be able to attend a day-long training at STLS on April 19<text:span text:style-name="T22">th</text:span>. <text:s text:c="2"/>Linda volunteered to preside at the library on those dates. <text:s/>(Many thanks, Linda. <text:s/>Contact the rest of us if something comes up.)</text:p>
      <text:p text:style-name="Standard"/>
      <text:p text:style-name="Standard"><text:span text:style-name="T23">Aus</text:span><text:span text:style-name="T24">tin/Doyle Security Attempted Cancellation</text:span>:</text:p>
      <text:p text:style-name="Standard"><text:tab/>A draft of this letter was reviewed and changes suggested prior to mailing.</text:p>
      <text:p text:style-name="Standard"/>
      <text:p text:style-name="Standard"><text:span text:style-name="T25">Future Meetings</text:span>:</text:p>
      <text:p text:style-name="Standard"><text:s text:c="13"/>In conjunction <text:s/>with the Bi-Centennial Committee, Craig Braack will present a program on Scio history on Sunday, March 19<text:span text:style-name="T26">th</text:span>, at 3:00 p.m., expanding on the program held on January 31<text:span text:style-name="T27">st</text:span>.</text:p>
      <text:p text:style-name="Standard"><text:tab/>Deb called a work session to be held on Friday, April 21<text:span text:style-name="T28">st</text:span><text:s/>at 10:00 a.m. with the primary objective to be evaluation of the library web site.</text:p>
      <text:p text:style-name="Standard"><text:tab/>To commemorate National Library Week the Great Library Read-Aloud Scio Style will be held on Wednesday, April 26<text:span text:style-name="T29">th</text:span><text:s/>at 6:00 p.m. <text:s/>Participants of all ages are urged to attend to read a passage from a favorite author. <text:s/>Also on April 26<text:span text:style-name="T30">th</text:span><text:s/>at 2:00 p.m. Jack Emrick, an extraordinary volunteer, will be honored at the meeting of the county Board of Legislators.</text:p>
      <text:p text:style-name="Standard"/>
      <text:p text:style-name="Standard"><text:s/><text:tab/><text:s/>There being no further business, the meeting was adjourned at 12:07 p.m.</text:p>
      <text:p text:style-name="P31"/>
      <text:p text:style-name="Standard"><text:span text:style-name="T32"><text:s text:c="129"/></text:span><text:span text:style-name="T33"><text:s/>Respectfully submitted,</text:span></text:p>
      <text:p text:style-name="P34"/>
      <text:p text:style-name="P35"><text:tab/><text:tab/><text:tab/><text:tab/><text:tab/><text:tab/><text:s text:c="19"/><text:s text:c="39"/>Carolyn Miller, Secretary</text:p>
      <text:p text:style-name="Standard"><text:span text:style-name="T3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olyn Miller</meta:initial-creator>
    <dc:creator>Scio Memorial Library</dc:creator>
    <meta:creation-date>2023-03-28T15:08:00Z</meta:creation-date>
    <dc:date>2023-03-28T15:08:00Z</dc:date>
    <meta:template xlink:href="Normal" xlink:type="simple"/>
    <meta:editing-cycles>2</meta:editing-cycles>
    <meta:editing-duration>PT60S</meta:editing-duration>
    <meta:document-statistic meta:page-count="1" meta:paragraph-count="5" meta:word-count="424" meta:character-count="2840" meta:row-count="20" meta:non-whitespace-character-count="2421"/>
  </office:meta>
</office:document-meta>
</file>